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olfactory system is an excellent model to study the development of connectivity in the CNS. First, the projection of OSN axons from the olfactory epithelium (OE) to the olfactory bulb (OB) has a complex topography. Axons arising from adjacent neurons in the OE project to disparate glomerular targets in the OB while individual glomeruli receive input from axons arising from disparate sites in the OE. Remarkably, this pattern appears highly specific and is maintained across animals. All axons expressing the same OR terminate in specific glomeruli and the pattern of glomerular activation is believed to encode the identity of specific odors. Second, the olfactory pathway has a unique capacity to continually regenerate throughout life. Newly generated OSNs extend axons to the OB and establish connections with output neurons in appropriate glomeruli, maintaining the topography that underlies olfactory coding. Third, olfaction is an extremely important sensory modality for most animals, underlying key behaviors such as feeding and reproduction. Forth, advances in understanding how this key sensory system develops are expected to be broadly relevant to understanding circuit formation and topographic map development elsewhere in the CNS.</text:p>
      <text:p text:style-name="Standard">Рис.</text:p>
      <text:p text:style-name="Standard">Figure 2: Schematic diagram of the synaptic circuitry of the olfactory system (adapted from Mori, 1995). Mosaic olfactory projection: the diagram shows the convergence of primary sensory olfactory neurons widely distributed in the nasal cavity expressing the same odorant receptor proteins (depicted in the same color) onto a single glomerulus. These primary sensory olfactory neurons synapse with the dendrites of mitral/tufted cells within glomeruli. Color coding of mitral/tufted cells demonstrates the odor specificity of these cells. Mitral/tufted cells project axons back to cortical regions via the lateral olfactory tract (LOT). Inhibitory synapses from neighboring periglomerular cells are demonstrated. The diagram also shows that lateral inhibitory pathways of mitral/tufted cells from neighboring glomeruli via granule cells. Black arrows and white arrows indicate excitatory and inhibitory synapses respectiv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1T15:48:46.59</meta:creation-date>
    <meta:document-statistic meta:table-count="0" meta:image-count="0" meta:object-count="0" meta:page-count="1" meta:paragraph-count="3" meta:word-count="313" meta:character-count="2181" meta:non-whitespace-character-count="1871"/>
    <dc:date>2012-10-01T15:50:15.63</dc:date>
    <meta:editing-duration>PT1M29S</meta:editing-duration>
    <meta:editing-cycles>1</meta:editing-cycles>
    <meta:generator>LibreOffice/3.4$Win32 LibreOffice_project/340m1$Build-302</meta:generator>
  </office:meta>
</office:document-meta>
</file>